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e</text:span>galize mari<text:span text:style-name="Measure_20__23_2">jua</text:span>na, yeah/ <text:s text:c="10"/>[Chorus]</text:p>
      <text:p><text:s/>(Right) here in () Ja<text:span text:style-name="Measure_20__23_2">mai</text:span>ca, yeah/</text:p>
      <text:p><text:s/>(I'm say it cure gla<text:span text:style-name="Measure_20__23_2">uc</text:span>oma, yeah)/</text:p>
      <text:p><text:s/>(I-man a-di Bush <text:span text:style-name="Measure_20__23_2">Doc</text:span>tor) - <text:span text:style-name="Measure_20__23_1">Hoo</text:span> <text:span text:style-name="Measure_20__23_1_bd_">hoo</text:span> <text:span text:style-name="Measure_20__23_2">hooo</text:span> x4)</text:p>
      <text:p/>
      <text:p>So there'll b<text:span text:style-name="Measure_20__23_1">e n</text:span>o mo<text:span text:style-name="Measure_20__23_2">re sm</text:span>oki<text:span text:style-name="Measure_20__23_1">n</text:span>' <text:s text:c="2"/>[Verse] C <text:s/>G</text:p>
      <text:p>And <text:span text:style-name="Measure_20__23_2">fee</text:span>lin' tense <text:s text:c="23"/>Am F</text:p>
      <text:p>When I <text:span text:style-name="Measure_20__23_2">see</text:span> them a-come <text:s text:c="9"/>[Intro]</text:p>
      <text:p><text:span text:style-name="Measure_20__23_1">I d</text:span>on't have to <text:span text:style-name="Measure_20__23_2">jump</text:span> no fence <text:s text:c="2"/>Am Am F-G Am</text:p>
      <text:p/>
      <text:p>[Chorus] (Down) (Only cure for <text:span text:style-name="Measure_20__23_2">asth</text:span>ma, yeah)</text:p>
      <text:p><text:s text:c="9"/>(…) <text:s text:c="3"/>(I-man a-di <text:span text:style-name="Measure_20__23_2">Mi</text:span>nister, yeah)</text:p>
      <text:p/>
      <text:p>So there'll b<text:span text:style-name="Measure_20__23_1">e n</text:span>o mo<text:span text:style-name="Measure_20__23_2">re p</text:span>oli<text:span text:style-name="Measure_20__23_1">ce</text:span> - Br<text:span text:style-name="Measure_20__23_2">ut</text:span>ality</text:p>
      <text:p>No mo<text:span text:style-name="Measure_20__23_2">re </text:span>disrespe<text:span text:style-name="Measure_20__23_1">ct</text:span> <text:s text:c="11"/>- For h<text:span text:style-name="Measure_20__23_2">um</text:span>anity</text:p>
      <text:p/>
      <text:p>[Chorus] (Down) (…)</text:p>
      <text:p>(It can a-<text:span text:style-name="Measure_20__23_2">build</text:span> up your failing <text:span text:style-name="Measure_20__23_2">ec</text:span>onomy)</text:p>
      <text:p>(Eliminate the <text:span text:style-name="Measure_20__23_2">sla</text:span>vish mentality)</text:p>
      <text:p/>
      <text:p>So there'll b<text:span text:style-name="Measure_20__23_1">e n</text:span>o mo<text:span text:style-name="Measure_20__23_2">re i</text:span>llega<text:span text:style-name="Measure_20__23_1">l</text:span> - H<text:span text:style-name="Measure_20__23_2">um</text:span>iliatio<text:span text:style-name="Measure_20__23_1">n</text:span></text:p>
      <text:p>A<text:span text:style-name="Measure_20__23_2">nd n</text:span>o more po<text:span text:style-name="Measure_20__23_1">lice</text:span> - I<text:span text:style-name="Measure_20__23_2">nt</text:span>errogation</text:p>
      <text:p><text:s text:c="37"/>[Chorus]</text:p>
      <text:p><text:s text:c="2"/>(Down) (swee<text:span text:style-name="Measure_20__23_2">t</text:span>) (Only cu<text:span text:style-name="Measure_20__23_2">re f</text:span>or glaucoma) (…)</text:p>
      <text:p><text:s text:c="33"/>[Intro] (x2)</text:p>
      <text:p>And there'll b<text:span text:style-name="Measure_20__23_1">e n</text:span><text:span text:style-name="Measure_20__23_2">o m</text:span>ore nee<text:span text:style-name="Measure_20__23_1">d</text:span></text:p>
      <text:p>To smo<text:span text:style-name="Measure_20__23_2">ke a</text:span>nd hide <text:s text:c="12"/>╔═════════════╗</text:p>
      <text:p><text:span text:style-name="Measure_20__23_2">When</text:span> you know you're ta<text:span text:style-name="Measure_20__23_1">kin</text:span>' <text:s text:c="2"/>║ Bush Doctor ║</text:p>
      <text:p>A <text:span text:style-name="Measure_20__23_2">le</text:span>gal ride <text:s text:c="17"/>║ Peter Tosh <text:s/>║</text:p>
      <text:p><text:s text:c="17"/>[Chorus] <text:s text:c="4"/>╚═════════════╝</text:p>
      <text:p>(Down) (It's the <text:span text:style-name="Measure_20__23_1">on</text:span>ly cure fo<text:span text:style-name="Measure_20__23_2">r gl</text:span>aucoma)</text:p>
      <text:p>(…) <text:s text:c="3"/>(I-man a-di <text:span text:style-name="Measure_20__23_2">Mi</text:span>nister, 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